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paragraph-properties fo:text-align="justify" style:justify-single-word="false"/>
      <style:text-properties style:font-name="Arial" fo:font-size="14pt" style:font-size-asian="14pt" style:font-size-complex="14pt"/>
    </style:style>
    <style:style style:name="P3" style:family="paragraph" style:parent-style-name="Standard" style:master-page-name="MP0">
      <style:paragraph-properties style:page-number="auto" fo:break-before="page"/>
      <style:text-properties style:font-name="Arial" fo:font-size="14pt" fo:font-weight="bold" style:font-size-asian="14pt" style:font-weight-asian="bold" style:font-size-complex="14pt" style:font-weight-complex="bold"/>
    </style:style>
    <style:style style:name="T1" style:family="text">
      <style:text-properties fo:color="#3465a4" loext:opacity="100%"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 style:family="text">
      <style:text-properties officeooo:rsid="001e51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KSA STAADIONI PEREPÄEV 202<text:span text:style-name="T2">6</text:span></text:p>
      <text:p text:style-name="P1"/>
      <text:p text:style-name="P1">20. augustil Loksa staadionil</text:p>
      <text:p text:style-name="P1">Väravad avame 10.00.</text:p>
      <text:p text:style-name="P1"><text:s/></text:p>
      <text:p text:style-name="P1"/>
      <text:p text:style-name="P2">Loksa Staadioni perepäev on pühendatud Eesti Taasiseseisvumispäevale. Selle üritusega tähistame ka Loksa staadioni <text:span text:style-name="T2">4</text:span>. sünnipäeva. Perepäevaga propageerime armastust liikumisse ja sporti. See on hea võimalus kogu perel sportlikult aega veeta. Saame rõõmustada oma laste saavutuste üle ja olla neile eeskujuks. Tähtis ei ole võit vaid osavõtt. Kohustuslik varustuselement kõigile osalejatele: hea tuju</text:p>
      <text:p text:style-name="P1">Auhinnad paneb välja Harju Tarbijate Ühistu, <text:span text:style-name="T2">Nõmme Kalju FC</text:span> ja Loksa Linnavalitsus.</text:p>
      <text:p text:style-name="P1">Kohtumiseni Loksa staadionil.</text:p>
      <text:p text:style-name="P1"/>
      <text:p text:style-name="P1">Täiendav teave:</text:p>
      <text:p text:style-name="P1">Tarmo Amer:</text:p>
      <text:p text:style-name="P1">telefonil 54740944</text:p>
      <text:p text:style-name="Standard"><text:span text:style-name="Default_20_Paragraph_20_Font"><text:span text:style-name="T1">tarmo.amer@loksa.ee</text:span></text:span></text:p>
      <text:p text:style-name="P1"/>
      <text:p text:style-name="P1"/>
      <text:p text:style-name="P1"/>
      <text:p text:style-name="P1"><text:s/></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Liberation Serif" fo:font-size="12pt" fo:letter-spacing="normal" fo:language="et" fo:country="EE"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et" fo:country="EE"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25-07-29T13:15:00Z</meta:creation-date>
    <dc:date>2026-06-26T15:10:28.077000000</dc:date>
    <meta:editing-cycles>12</meta:editing-cycles>
    <meta:editing-duration>PT1H22M44S</meta:editing-duration>
    <meta:document-statistic meta:table-count="0" meta:image-count="0" meta:object-count="0" meta:page-count="1" meta:paragraph-count="12" meta:word-count="85" meta:character-count="654" meta:non-whitespace-character-count="577"/>
    <meta:template xlink:type="simple" xlink:actuate="onRequest" xlink:title="" xlink:href="Normal"/>
  </office:meta>
</office:document-meta>
</file>